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Gentium Basic" fo:font-size="10pt" fo:font-style="italic" officeooo:rsid="009bc8ab" officeooo:paragraph-rsid="009d4323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9d4323" style:font-size-asian="5.25pt" style:font-size-complex="6pt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text-properties officeooo:paragraph-rsid="00854e9d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b7c88"/>
    </style:style>
    <style:style style:name="P12" style:family="paragraph" style:parent-style-name="Estilo_20_oficial">
      <style:paragraph-properties fo:line-height="150%"/>
      <style:text-properties officeooo:paragraph-rsid="00854e9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54e9d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P17" style:family="paragraph" style:parent-style-name="Estilo_20_oficial">
      <style:paragraph-properties fo:line-height="150%"/>
      <style:text-properties officeooo:paragraph-rsid="009e0bcf"/>
    </style:style>
    <style:style style:name="P18" style:family="paragraph" style:parent-style-name="Estilo_20_oficial">
      <style:paragraph-properties fo:line-height="150%"/>
      <style:text-properties officeooo:rsid="009e0bcf" officeooo:paragraph-rsid="009e0bcf"/>
    </style:style>
    <style:style style:name="P19" style:family="paragraph" style:parent-style-name="Estilo_20_oficial">
      <style:paragraph-properties fo:line-height="150%" fo:text-align="justify" style:justify-single-word="false"/>
      <style:text-properties officeooo:rsid="009e0bcf" officeooo:paragraph-rsid="009e0bcf"/>
    </style:style>
    <style:style style:name="T1" style:family="text">
      <style:text-properties fo:font-variant="small-caps" style:font-name="Gentium Basic" fo:font-size="10pt" fo:font-style="italic" officeooo:rsid="009d4323" style:font-size-asian="8.69999980926514pt" style:font-size-complex="10pt"/>
    </style:style>
    <style:style style:name="T2" style:family="text">
      <style:text-properties fo:font-variant="small-caps" style:font-name="Gentium Basic" fo:font-size="10pt" fo:font-style="italic" officeooo:rsid="009bc8ab" style:font-size-asian="8.69999980926514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b7c88" style:font-weight-asian="bold" style:font-weight-complex="bold"/>
    </style:style>
    <style:style style:name="T8" style:family="text">
      <style:text-properties fo:font-weight="bold" officeooo:rsid="009d4323" style:font-weight-asian="bold" style:font-weight-complex="bold"/>
    </style:style>
    <style:style style:name="T9" style:family="text">
      <style:text-properties fo:font-weight="bold" officeooo:rsid="009e0bcf" style:font-weight-asian="bold" style:font-weight-complex="bold"/>
    </style:style>
    <style:style style:name="T10" style:family="text">
      <style:text-properties officeooo:rsid="009768f3"/>
    </style:style>
    <style:style style:name="T11" style:family="text">
      <style:text-properties officeooo:rsid="0099658e"/>
    </style:style>
    <style:style style:name="T12" style:family="text">
      <style:text-properties officeooo:rsid="009a4d22"/>
    </style:style>
    <style:style style:name="T13" style:family="text">
      <style:text-properties officeooo:rsid="009b7c88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<text:span text:style-name="T12">a</text:span>s y Diputad<text:span text:style-name="T12">o</text:span>s de Santa Fe:</text:p>
      <text:p text:style-name="P11">La Comisión de Educación, Ciencia, Tecnología e Innovación ha considerado el Proyecto de Resolución <text:span text:style-name="T6">Nº <text:s/></text:span><text:span text:style-name="T7">48502 - CD - UCR - E</text:span><text:span text:style-name="T8">volución</text:span>, de<text:span text:style-name="T13">l</text:span> diputado <text:span text:style-name="T13">Basile</text:span>, por el cual é<text:span text:style-name="T11">sta</text:span> Cámara resuelve <text:span text:style-name="T13">e</text:span>xponer en el Hall de la Legislatura la muestra de objetos y de fotografías de la Federación de Cooperadoras Escolares del <text:span text:style-name="T13">De</text:span>p<text:span text:style-name="T13">artamen</text:span>to La Capital, con motivo de cumplir el 90° aniversario de su fundación el 23 de octubre de 2022, durante el mes de Agosto; y, por las razones expuestas en sus fundamentos y las que podrá dar el miembro informante, esta Comisión aconseja la aprobación del texto <text:span text:style-name="T10">presentado que a continuación se transcribe</text:span>:</text:p>
      <text:p text:style-name="P10"/>
      <text:p text:style-name="P9">LA CÁMARA DE DIPUTADOS DE LA PROVINCIA</text:p>
      <text:p text:style-name="P9">RESUELVE:</text:p>
      <text:p text:style-name="P12"/>
      <text:p text:style-name="P13"><text:span text:style-name="T6">ARTÍCULO 1 - </text:span>Exponer en el Hall de la Legislatura la muestra de objetos y de fotografías de la Federación de Cooperadoras Escolares del <text:span text:style-name="T13">De</text:span>p<text:span text:style-name="T13">artamen</text:span>to La Capital, con motivo de cumplir el 90° aniversario de su fundación el 23 de octubre de 2022, durante el mes de Agosto.</text:p>
      <text:p text:style-name="P13"/>
      <text:p text:style-name="P14"><text:span text:style-name="T6">ARTÍCULO 2 -</text:span> Autorizar a la Secretaría Administrativa a efectuar las erogaciones que resulten pertinentes para la realización de esta muestra.</text:p>
      <text:p text:style-name="P14"/>
      <text:p text:style-name="P14"><text:span text:style-name="T6">ARTÍCULO 3 -</text:span> Encomendar todo lo atinente a la organización, convocatoria y coordinación de la actividad a la Dirección General de Ceremonial y Protocolo, y <text:span text:style-name="T14">lo relativo a su difusión a la Dirección General de Prensa.</text:span></text:p>
      <text:p text:style-name="P15"/>
      <text:p text:style-name="P13"><text:span text:style-name="T6">ARTÍCULO 4 - </text:span>Regístrese, comuníquese y archívese.</text:p>
      <text:p text:style-name="P17"><text:span text:style-name="T6">Sala de la Comisión </text:span><text:span text:style-name="T8">mixta</text:span><text:span text:style-name="T6">, </text:span><text:span text:style-name="T8">10 de agosto de 2022.</text:span><text:span text:style-name="T6"> <text:s text:c="2"/></text:span></text:p>
      <text:p text:style-name="P19"><text:span text:style-name="T6">Firmantes: Diputados Balagué, Di Stefano, Hynes, Peralta, Argañaraz, Boscarol y González.</text:span></text:p>
      <text:p text:style-name="P18"><text:soft-page-break/><text:span text:style-name="T6"><text:s/></text:span></text:p>
      <text:p text:style-name="P17"><text:span text:style-name="T6"><text:s text:c="2"/></text:span><text:s text:c="4"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Gentium Basic" fo:font-size="10pt" fo:font-style="italic" officeooo:rsid="009bc8ab" officeooo:paragraph-rsid="009d4323" style:font-size-asian="8.69999980926514pt" style:font-size-complex="10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9d4323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variant="small-caps" style:font-name="Gentium Basic" fo:font-size="10pt" fo:font-style="italic" officeooo:rsid="009d4323" style:font-size-asian="8.69999980926514pt" style:font-size-complex="10pt"/>
    </style:style>
    <style:style style:name="MT2" style:family="text">
      <style:text-properties fo:font-variant="small-caps" style:font-name="Gentium Basic" fo:font-size="10pt" fo:font-style="italic" officeooo:rsid="009bc8ab" style:font-size-asian="8.69999980926514pt" style:font-size-complex="10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2</text:span><text:span text:style-name="MT2">022 – Año del 40º Aniversario de la Guerra de Malvinas en homenaje a veteranas, veteranos y caídos en defensa de las Islas Malvinas, Georgias del Sur y Sandwich del Sur</text:span></text:p>
        <text:p text:style-name="MP4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1H52M53S</meta:editing-duration>
    <meta:editing-cycles>12</meta:editing-cycles>
    <meta:generator>LibreOffice/7.3.5.2$Linux_X86_64 LibreOffice_project/30$Build-2</meta:generator>
    <dc:date>2022-08-10T10:45:43.909241755</dc:date>
    <meta:document-statistic meta:table-count="0" meta:image-count="1" meta:object-count="0" meta:page-count="2" meta:paragraph-count="17" meta:word-count="310" meta:character-count="1911" meta:non-whitespace-character-count="1604"/>
  </office:meta>
</office:document-meta>
</file>